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rijenstraat 54 Het samenvoegen tot 1 woning van huisnummer 54 en 54a aan Strijenstraat 54, 4901 V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jenstraat 54, 4901 VC Oosterhout,</text:span> Strijenstraat 54 Het samenvoegen tot 1 woning van huisnummer 54 en 54a (1057744 ontvangen 3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7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89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44</meta:user-defined>
    <dc:language>nl</dc:language>
    <meta:user-defined meta:name="OVERHEIDop.locatietype/OVERHEIDop.gebiedsmarkering">Punt</meta:user-defined>
    <meta:user-defined meta:name="DC.title">Aanvraag vergunning voor Strijenstraat 54 Het samenvoegen tot 1 woning van huisnummer 54 en 54a aan Strijenstraat 54, 4901 VC Oosterhou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8916</meta:user-defined>
    <meta:user-defined meta:name="OVERHEIDop.GmbID/DC.identifier">gmb-2024-468916</meta:user-defined>
    <meta:user-defined meta:name="OVERHEIDop.versieInformatie"/>
  </office:meta>
</office:document-meta>
</file>