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ving 1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melkrundveehouderij </text:p>
            <text:p text:style-name="common-al">Locatie: Beving 1, 5358 NE Huisseling</text:p>
            <text:p text:style-name="common-al">DSO-kenmerk: 2024061901095</text:p>
            <text:p text:style-name="common-al">Zaaknummer:  Z/226383</text:p>
            <text:p text:style-name="common-al">Datum ontvangen:  19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9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83</meta:user-defined>
    <dc:language>nl</dc:language>
    <meta:user-defined meta:name="OVERHEIDop.locatietype/OVERHEIDop.gebiedsmarkering">Adres</meta:user-defined>
    <meta:user-defined meta:name="DC.title">Melding Besluit activiteiten leefomgeving (Bal) – Beving 1 Huissel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04</meta:user-defined>
    <meta:user-defined meta:name="OVERHEIDop.GmbID/DC.identifier">gmb-2024-468904</meta:user-defined>
    <meta:user-defined meta:name="OVERHEIDop.versieInformatie"/>
  </office:meta>
</office:document-meta>
</file>