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Bonte Avond op 15 februari 2025 van 20.11 uur tot uiterlijk 02.30 uur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apelaan Verdonschotstraat 5, 6104 BL te Koningsbosch / Echt-Susteren / verzonden 30 oktober 2024 / het organiseren van een Bonte Aovend op 15 februari 2025 van 20.11 uur tot uiterlijk 02.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89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onte Avond op 15 februari 2025 van 20.11 uur tot uiterlijk 02.30 uur aan Kapelaan Verdonschotstraat 5 te Koningsbosch</meta:user-defined>
    <meta:user-defined meta:name="DCTERMS.W3CDTF/DCTERMS.available">2024-11-07</meta:user-defined>
    <meta:user-defined meta:name="DCTERMS.W3CDTF/OVERHEIDop.jaargang">2024</meta:user-defined>
    <meta:user-defined meta:name="OVERHEIDop.publicationIssue">468903</meta:user-defined>
    <meta:user-defined meta:name="OVERHEIDop.GmbID/DC.identifier">gmb-2024-468903</meta:user-defined>
    <meta:user-defined meta:name="OVERHEIDop.versieInformatie"/>
  </office:meta>
</office:document-meta>
</file>