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50, het bouwen van een kantoorgebouw Kolthofsingel te Almelo (Ambt-Almelo, K, 391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50</meta:user-defined>
    <meta:user-defined meta:name="DCTERMS.abstract">het bouwen van een kantoorgebouw Kolthofsingel te Almelo (Ambt-Almelo, K, 391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50, het bouwen van een kantoorgebouw Kolthofsingel te Almelo (Ambt-Almelo, K, 3912)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89</meta:user-defined>
    <meta:user-defined meta:name="OVERHEIDop.GmbID/DC.identifier">gmb-2024-4689</meta:user-defined>
    <meta:user-defined meta:name="OVERHEIDop.versieInformatie"/>
  </office:meta>
</office:document-meta>
</file>