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
      <text:list-level-style-bullet style:num-suffix="" text:bullet-char="​" text:level="1">
        <style:list-level-properties text:min-label-width="10mm"/>
      </text:list-level-style-bullet>
    </text:list-style>
    <text:list-style style:name="id1-3-2-3-1-9-1">
      <text:list-level-style-bullet style:num-suffix="" text:bullet-char="​" text:level="1">
        <style:list-level-properties text:min-label-width="10mm"/>
      </text:list-level-style-bullet>
    </text:list-style>
    <text:list-style style:name="id1-3-2-3-1-9-2">
      <text:list-level-style-bullet style:num-suffix="" text:bullet-char="​" text:level="1">
        <style:list-level-properties text:min-label-width="10mm"/>
      </text:list-level-style-bullet>
    </text:list-style>
  </office:automatic-styles>
  <office:body>
    <office:text>
      <text:p text:style-name="new_page_staatscourant"/>
      <text:p text:style-name="single-kop-titel">Voorgenomen grondruiling door de gemeente Bernheze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De gemeente Bernheze geeft hierbij kennis van het voornemen om gemeentegrond, perceel K 385 gelegen nabij Molenweg in Vorstenbosch te ruilen met de percelen K 354 en 396 gelegen nabij Molenweg in Vorstenbosch. De te ruilen percelen zijn kadastraal bekend als NTR00 K 385 met een oppervlakte van 27.370m² en de percelen NTR00K 354 en 396 met een totale oppervlakte van 33.100m².</text:p>
            <text:p text:style-name="al"/>
            <text:p text:style-name="al">
            <text:span text:style-name="nadrukvet">Motivatie</text:span>
          </text:p>
            <text:p text:style-name="al">De gemeente Bernheze is van oordeel dat de partijen op elkaar aangewezen zijn en de verkrijgende partijen aan te merken zijn als de enige serieuze gegadigde voor de ruiling van de percelen.</text:p>
            <text:p text:style-name="al"/>
            <text:p text:style-name="al">De gemeente voert hiertoe de navolgende motivatie aan: </text:p>
            <text:list text:style-name="id1-3-2-3-1-8">
              <text:list-item text:style-override="id1-3-2-3-1-8-1">
                <text:number>1.</text:number>
                <text:p text:style-name="al">Beide partijen hebben voordeel door de ruiling en kunnen hierdoor hun areaal uitbreiden door de in eigendom naast liggende percelen. </text:p>
              </text:list-item>
              <text:list-item text:style-override="id1-3-2-3-1-8-2">
                <text:number>2.</text:number>
                <text:p text:style-name="al">Daarnaast zijn de percelen K 354 en 396 voor de gemeente interessant omdat het als inpassing gebruikt kan worden voor een volledig bosgebied. </text:p>
              </text:list-item>
            </text:list>
            <text:list text:style-name="id1-3-2-3-1-9">
              <text:list-item text:style-override="id1-3-2-3-1-9-1">
                <text:number/>
                <text:p text:style-name="al"/>
              </text:list-item>
              <text:list-item text:style-override="id1-3-2-3-1-9-2">
                <text:number/>
                <text:p text:style-name="al">
                <text:span text:style-name="nadrukvet">Bezwaren of beroep</text:span>
              </text:p>
                <text:p text:style-name="al">Tegen de voorgenomen ruiling kunnen geen bezwaren of beroep in de zin van de Algemene Wet Bestuursrecht worden ingediend of ingesteld. Kunt u zich niet verenigen met de voorgenomen ruiling en merkt u zichzelf aan als een serieuze gegadigde, dan dient u dat, binnen een termijn van 20 kalenderdagen na publicatie van deze bekendmaking, uiterlijk 28 november 2024 kenbaar te maken door een kort geding tegen de gemeente Bernheze naar aanleiding van dit voornemen aanhangig te maken bij de voorzieningenrechter van de rechtbank ‘s-Hertogenbosch Oost-Brabant. Deze termijn van 20 kalenderdagen merken wij aan als vervaltermijn. Bij gebreke van het tijdig aanhangig maken van een kort geding vervalt het recht tegen al het voornoemde in rechte op te komen en/of daarop enige vordering tot schadevergoeding of welke andere aanspraak dan ook te baseren, althans heeft u uw rechten daarop verwerkt. De gemeente Bernheze en betrokkene zouden immers onredelijk worden benadeeld als pas na deze (duidelijk kenbaar gemaakte) termijn alsnog tegen het voornemen respectievelijk het aangaan van de overeenkomst(en) zou worden opgekomen. </text:p>
                <text:p text:style-name="al">Als u een kort geding aanhangig maakt dient u uiterlijk binnen 3 kalenderdagen na de vervaltermijn een afschrift van de dagvaarding te mailen naar <text:a xlink:href="mailto:gemeente@bernheze.org" xlink:type="simple">gemeente@bernheze.org</text:a> t.a.v. afdeling Grondzaken.</text:p>
                <text:p text:style-name="al"/>
                <text:p text:style-name="al">Gepubliceerd op 07 november 2024.</text:p>
                <text:p text:style-name="al">Met deze publicatie geeft de gemeente Bernheze uitvoering aan het arrest van de Hoge Raad d.d. 26 november 2021 (ECLI:NL:HR:2021:1778).</text:p>
              </text:list-item>
            </text:list>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6889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9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9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grondruiling door de gemeente Bernheze</meta:user-defined>
    <meta:user-defined meta:name="DCTERMS.W3CDTF/DCTERMS.available">2024-11-07</meta:user-defined>
    <meta:user-defined meta:name="DCTERMS.W3CDTF/OVERHEIDop.jaargang">2024</meta:user-defined>
    <meta:user-defined meta:name="OVERHEIDop.publicationIssue">468899</meta:user-defined>
    <meta:user-defined meta:name="OVERHEIDop.GmbID/DC.identifier">gmb-2024-468899</meta:user-defined>
    <meta:user-defined meta:name="OVERHEIDop.versieInformatie"/>
  </office:meta>
</office:document-meta>
</file>