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3 november 2024 - in en rond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Westerkwartier een melding ontvangen voor activiteiten waarvoor geen vergunningplicht geldt in en rond De Wilp. De melding is geregistreerd onder zaaknummer 20240087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laatsen objec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8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749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3 november 2024 - in en rond De Wil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96</meta:user-defined>
    <meta:user-defined meta:name="OVERHEIDop.GmbID/DC.identifier">gmb-2024-468896</meta:user-defined>
    <meta:user-defined meta:name="OVERHEIDop.versieInformatie"/>
  </office:meta>
</office:document-meta>
</file>