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raaiende kozijndelen, Ubbo Emmiussingel 59a, 9711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raaiende kozijndelen aan Ubbo Emmiussingel 59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draaiende kozijndelen aan Ubbo Emmiussingel 59a  te Groningen  , dossiernummer GRN-000112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8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2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raaiende kozijndelen, Ubbo Emmiussingel 59a, 9711 BE Groningen</meta:user-defined>
    <meta:user-defined meta:name="OVERHEIDop.datumEindeReactietermijn">2024-12-19</meta:user-defined>
    <meta:user-defined meta:name="OVERHEIDop.terinzageleggingBG">https://groningen.lokalebekendmakingen.nl/case/1:9822:5543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93</meta:user-defined>
    <meta:user-defined meta:name="OVERHEIDop.GmbID/DC.identifier">gmb-2024-468893</meta:user-defined>
    <meta:user-defined meta:name="OVERHEIDop.versieInformatie"/>
  </office:meta>
</office:document-meta>
</file>