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ronenburgpassage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ema  </text:p>
            <text:p text:style-name="common-al">Locatie: Kronenburgpassage 12</text:p>
            <text:p text:style-name="common-al">Betreft: Toevoegen openingstijden koopavond</text:p>
            <text:p text:style-name="common-al">Dossiernummer: 4364732</text:p>
            <text:p text:style-name="common-al">Verzenddatum besluit: 4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88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ronenburgpassage 12</meta:user-defined>
    <meta:user-defined meta:name="DCTERMS.W3CDTF/DCTERMS.available">2024-11-07</meta:user-defined>
    <meta:user-defined meta:name="DCTERMS.W3CDTF/OVERHEIDop.jaargang">2024</meta:user-defined>
    <meta:user-defined meta:name="OVERHEIDop.publicationIssue">468883</meta:user-defined>
    <meta:user-defined meta:name="OVERHEIDop.GmbID/DC.identifier">gmb-2024-468883</meta:user-defined>
    <meta:user-defined meta:name="OVERHEIDop.versieInformatie"/>
  </office:meta>
</office:document-meta>
</file>