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msdelta een aanvraag ontvangen voor het kappen van een taxusboom op de locatie Dijkstraat 32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8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64</meta:user-defined>
    <meta:user-defined meta:name="DCTERMS.abstract">4 november 2024 voor het kappen van een taxusboom op de locatie Dijkstraat 32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2, 9901AT Apping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881</meta:user-defined>
    <meta:user-defined meta:name="OVERHEIDop.GmbID/DC.identifier">gmb-2024-468881</meta:user-defined>
    <meta:user-defined meta:name="OVERHEIDop.versieInformatie"/>
  </office:meta>
</office:document-meta>
</file>