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oorgang op de bovenverdieping, Daltonstraat 43, 3335L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oorgang op de bovenverdieping op locatie Daltonstraat 43, 3335LR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53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november 2024 en neemt daarover waarschijnlijk 30 dec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888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5</meta:user-defined>
    <meta:user-defined meta:name="DCTERMS.abstract">Betreft: Aanvraag op locatie Daltonstraat 43, 3335LR Zwijndrecht</meta:user-defined>
    <dc:language>nl</dc:language>
    <meta:user-defined meta:name="OVERHEIDop.locatietype/OVERHEIDop.gebiedsmarkering">Vlak</meta:user-defined>
    <meta:user-defined meta:name="DC.title">Aanvraag vergunning voor het realiseren van een doorgang op de bovenverdieping, Daltonstraat 43, 3335LR Zwijn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80</meta:user-defined>
    <meta:user-defined meta:name="OVERHEIDop.GmbID/DC.identifier">gmb-2024-468880</meta:user-defined>
    <meta:user-defined meta:name="OVERHEIDop.versieInformatie"/>
  </office:meta>
</office:document-meta>
</file>