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Livemuziek op 9 november 2024 in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01-11-2024</text:span> is de volgende melding binnengekomen:</text:p>
            <text:p text:style-name="last-al">Twijzel, Wegrestaurant Twijzel, Wedzebuorren 17, livemuziek op 9 november 2024 van 20.0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887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7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7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59120678</meta:user-defined>
    <meta:user-defined meta:name="DCTERMS.abstract">Livemuziek op 9 november 2024 in Twijzel</meta:user-defined>
    <dc:language>nl</dc:language>
    <meta:user-defined meta:name="OVERHEIDop.locatietype/OVERHEIDop.gebiedsmarkering">Punt</meta:user-defined>
    <meta:user-defined meta:name="DC.title">Gemeente Achtkarspelen - melding Livemuziek op 9 november 2024 in Twijze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878</meta:user-defined>
    <meta:user-defined meta:name="OVERHEIDop.GmbID/DC.identifier">gmb-2024-468878</meta:user-defined>
    <meta:user-defined meta:name="OVERHEIDop.versieInformatie"/>
  </office:meta>
</office:document-meta>
</file>