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Sinterklaasintocht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een besluit genomen op de aanvraag voor een evenementenvergunning voor de Sinterklaasintocht op 16 november 2024 op het Remigiusplein te Duiven met zaaknummer Z2024-00001367. De evenementenvergunning is toegekend.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7 dec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88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7</meta:user-defined>
    <meta:user-defined meta:name="DCTERMS.abstract">Kennisgeving besluit op de aanvraag evenementenvergunning Sinterklaasintocht Remigiusplein te Duiven</meta:user-defined>
    <dc:language>nl</dc:language>
    <meta:user-defined meta:name="OVERHEIDop.locatietype/OVERHEIDop.gebiedsmarkering">Vlak</meta:user-defined>
    <meta:user-defined meta:name="DC.title">Kennisgeving besluit op de aanvraag evenementenvergunning Sinterklaasintocht Remigiusplein te Dui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76</meta:user-defined>
    <meta:user-defined meta:name="OVERHEIDop.GmbID/DC.identifier">gmb-2024-468876</meta:user-defined>
    <meta:user-defined meta:name="OVERHEIDop.versieInformatie"/>
  </office:meta>
</office:document-meta>
</file>