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raaiboom ongenummerd (naast nummer 56)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met bijgebouw aan Draaiboom ongenummerd (naast nummer 56) in Lage Mierde . Het kenmerk van de gemeente voor deze zaak is 166744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88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467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 aan Draaiboom ongenummerd (naast nummer 56) in Lage Mie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70</meta:user-defined>
    <meta:user-defined meta:name="OVERHEIDop.GmbID/DC.identifier">gmb-2024-468870</meta:user-defined>
    <meta:user-defined meta:name="OVERHEIDop.versieInformatie"/>
  </office:meta>
</office:document-meta>
</file>