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 voor het verstrekken van zwak-alcoholhoudende drank tijdens het evenement  van C.V. De Aester van 15 t/m 17 november 2024 aan Maasbrachterweg 2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ontheffing art. 35 Alcoholwet / Maasbrachterweg 22, 6101 XX te Echt / Echt-Susteren / verzonden 31 oktober 2024 / het verstrekken van zwak-alcoholhoudende drank tijdens het evenement  van C.V. De Aester van 15 t/m 17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8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ntheffing voor het verstrekken van zwak-alcoholhoudende drank tijdens het evenement  van C.V. De Aester van 15 t/m 17 november 2024 aan Maasbrachterweg 22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63</meta:user-defined>
    <meta:user-defined meta:name="OVERHEIDop.GmbID/DC.identifier">gmb-2024-468863</meta:user-defined>
    <meta:user-defined meta:name="OVERHEIDop.versieInformatie"/>
  </office:meta>
</office:document-meta>
</file>