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oveniersburgwal 47 1011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verdiepen van de kelder onder het gebouw</text:p>
            <text:p text:style-name="common-al">Besluit: verleend</text:p>
            <text:p text:style-name="common-al">Besluit verzonden op: 31-10-2024</text:p>
            <text:p text:style-name="common-al">Zaakadres: Kloveniersburgwal 47 1011JX Amsterdam</text:p>
            <text:p text:style-name="common-al">Zaaknummer: Z2024-022084</text:p>
            <text:p text:style-name="common-al">DSO-nummer: 20240801003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208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86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6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6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084</meta:user-defined>
    <meta:user-defined meta:name="DCTERMS.abstract">uitvoeren van funderingsherstel en het verdiepen van de kelder onder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oveniersburgwal 47 1011JX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61</meta:user-defined>
    <meta:user-defined meta:name="OVERHEIDop.GmbID/DC.identifier">gmb-2024-468861</meta:user-defined>
    <meta:user-defined meta:name="OVERHEIDop.versieInformatie"/>
  </office:meta>
</office:document-meta>
</file>