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met een tuinkamer aan Oirschotsedijk 9027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recreatiewoning met een tuinkamer aan Oirschotsedijk 9027 5513NR Wintelre. Het kenmerk van de gemeente voor deze zaak is 077058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885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35</meta:user-defined>
    <meta:user-defined meta:name="DCTERMS.abstract">uitbreiden van een recreatiewoning met een tuinkam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recreatiewoning met een tuinkamer aan Oirschotsedijk 9027 5513NR Wintelre</meta:user-defined>
    <meta:user-defined meta:name="DCTERMS.W3CDTF/DCTERMS.available">2024-11-07</meta:user-defined>
    <meta:user-defined meta:name="DCTERMS.W3CDTF/OVERHEIDop.jaargang">2024</meta:user-defined>
    <meta:user-defined meta:name="OVERHEIDop.publicationIssue">468858</meta:user-defined>
    <meta:user-defined meta:name="OVERHEIDop.GmbID/DC.identifier">gmb-2024-468858</meta:user-defined>
    <meta:user-defined meta:name="OVERHEIDop.versieInformatie"/>
  </office:meta>
</office:document-meta>
</file>