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afzetten van een aantal boomvormers - t.h.v. Teije Blauwsingel 33, 9218RT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Teije Blauwsingel 33, 9218RT Opeinde, een gemeentelijke aanvraag voor het afzetten van een aantal boomvormers, Z2024-00002760, datum bekendmaking: 20 nov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885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5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5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60</meta:user-defined>
    <meta:user-defined meta:name="DCTERMS.abstract">Verleende omgevingsvergunning, t.h.v. Teije Blauwsingel 33, 9218RT Opeinde, een gemeentelijke aanvraag voor het afzetten van een aantal boomvormers, zaaknummer: Z2024-00002760, datum bekendmaking: 20 november 2024</meta:user-defined>
    <dc:language>nl</dc:language>
    <meta:user-defined meta:name="OVERHEIDop.locatietype/OVERHEIDop.gebiedsmarkering">Vlak</meta:user-defined>
    <meta:user-defined meta:name="DC.title">Gemeente Smallingerland - verlening omgevingsvergunning - een gemeentelijke aanvraag voor het afzetten van een aantal boomvormers - t.h.v. Teije Blauwsingel 33, 9218RT Opeinde</meta:user-defined>
    <meta:user-defined meta:name="DCTERMS.W3CDTF/DCTERMS.available">2024-11-20</meta:user-defined>
    <meta:user-defined meta:name="DCTERMS.W3CDTF/OVERHEIDop.jaargang">2024</meta:user-defined>
    <meta:user-defined meta:name="OVERHEIDop.publicationIssue">468852</meta:user-defined>
    <meta:user-defined meta:name="OVERHEIDop.GmbID/DC.identifier">gmb-2024-468852</meta:user-defined>
    <meta:user-defined meta:name="OVERHEIDop.versieInformatie"/>
  </office:meta>
</office:document-meta>
</file>