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ten behoeve van een geldautomaat in een winkelpand aan Kuilenhurk 1 5512CA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handelsreclame ten behoeve van een geldautomaat in een winkelpand aan Kuilenhurk 1 5512CA Vessem. Het kenmerk van de gemeente voor deze zaak is 0770583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884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705833</meta:user-defined>
    <meta:user-defined meta:name="DCTERMS.abstract">plaatsen van handelsreclame ten behoeve van een geldautomaat in een winkel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handelsreclame ten behoeve van een geldautomaat in een winkelpand aan Kuilenhurk 1 5512CA Vesse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48</meta:user-defined>
    <meta:user-defined meta:name="OVERHEIDop.GmbID/DC.identifier">gmb-2024-468848</meta:user-defined>
    <meta:user-defined meta:name="OVERHEIDop.versieInformatie"/>
  </office:meta>
</office:document-meta>
</file>