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rink te Deventer (199670-2024)</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a van de Verordening fysieke leefomgeving een besluit genomen op de aanvraag voor vaste standplaatsvergunningen voor de gehele vrijdagmarkt in Deventer van 1 november 2024 t/m 31 oktober 2036.</text:p>
            <text:p text:style-name="common-al">Inzage en het maken van bezwaar is mogelijk binnen zes weken na de datum van verzending van het besluit. Het besluit is verzonden op 4 november 2024.</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besluit en de bijlagen. Wilt u hierbij het zaaknummer 199063-2024 noemen?</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jadnanansingm/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884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4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4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Brink te Deventer (199670-2024)</meta:user-defined>
    <meta:user-defined meta:name="DCTERMS.W3CDTF/DCTERMS.available">2024-11-07</meta:user-defined>
    <meta:user-defined meta:name="DCTERMS.W3CDTF/OVERHEIDop.jaargang">2024</meta:user-defined>
    <meta:user-defined meta:name="OVERHEIDop.publicationIssue">468847</meta:user-defined>
    <meta:user-defined meta:name="OVERHEIDop.GmbID/DC.identifier">gmb-2024-468847</meta:user-defined>
    <meta:user-defined meta:name="OVERHEIDop.versieInformatie"/>
  </office:meta>
</office:document-meta>
</file>