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2 kozijnen, Groenesteeg 15 2312T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7388</text:p>
            <text:p text:style-name="common-al">
            <text:span text:style-name="nadrukvet">Ingekomen:</text:span> 05-11-2024</text:p>
            <text:p text:style-name="common-al">
            <text:span text:style-name="nadrukvet">Locatie:</text:span> Groenesteeg 15 2312T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7388" xlink:type="simple">publicatiesomgevingsvergunningen@leiden.nl</text:a> de volgende gegevens:</text:p>
            <text:p text:style-name="common-al">-het kenmerk van de aanvraag: Z/24/37573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84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4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7388</meta:user-defined>
    <meta:user-defined meta:name="DCTERMS.abstract">vervangen 2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2 kozijnen, Groenesteeg 15 2312TJ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355_Samenvatting|exb-2024-42308</meta:user-defined>
    <meta:user-defined meta:name="OVERHEIDop.publicationIssue">468846</meta:user-defined>
    <meta:user-defined meta:name="OVERHEIDop.GmbID/DC.identifier">gmb-2024-468846</meta:user-defined>
    <meta:user-defined meta:name="OVERHEIDop.versieInformatie"/>
  </office:meta>
</office:document-meta>
</file>