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verbreden van de dakkapel op het voordakvlak, Van Leeuwenhoekstraat 33 1782 H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an Leeuwenhoekstraat 33 1782 HL Den Helder, het verbreden van de dakkapel op het voordakvlak</text:p>
            <text:p text:style-name="common-al">Verzenddatum:5-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84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4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4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63</meta:user-defined>
    <meta:user-defined meta:name="DCTERMS.abstract">het verbreden van de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het verbreden van de dakkapel op het voordakvlak, Van Leeuwenhoekstraat 33 1782 HL Den Helder</meta:user-defined>
    <meta:user-defined meta:name="DCTERMS.W3CDTF/DCTERMS.available">2024-11-07</meta:user-defined>
    <meta:user-defined meta:name="DCTERMS.W3CDTF/OVERHEIDop.jaargang">2024</meta:user-defined>
    <meta:user-defined meta:name="OVERHEIDop.publicationIssue">468845</meta:user-defined>
    <meta:user-defined meta:name="OVERHEIDop.GmbID/DC.identifier">gmb-2024-468845</meta:user-defined>
    <meta:user-defined meta:name="OVERHEIDop.versieInformatie"/>
  </office:meta>
</office:document-meta>
</file>