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rie schoorstenen aan Nieuwstraat 2 5688B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lopen van drie schoorstenen aan Nieuwstraat 2 5688BE Oirschot. Het kenmerk van de gemeente voor deze zaak is 0823602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883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2360221</meta:user-defined>
    <meta:user-defined meta:name="DCTERMS.abstract">slopen van drie schoorst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drie schoorstenen aan Nieuwstraat 2 5688BE Oirscho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837</meta:user-defined>
    <meta:user-defined meta:name="OVERHEIDop.GmbID/DC.identifier">gmb-2024-468837</meta:user-defined>
    <meta:user-defined meta:name="OVERHEIDop.versieInformatie"/>
  </office:meta>
</office:document-meta>
</file>