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estemmen van gebruiksfunctie kantoorpand naar woonfunctie, Stationsstraat 44, 5121 E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11-2024 een aanvraag omgevingsvergunning hebben ontvangen voor het herbestemmen van gebruiksfunctie kantoorpand naar woonfunctie op het adres Stationsstraat 44, 5121 ED Rijen (10935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883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herbestemmen van gebruiksfunctie kantoorpand naar woonfunctie, Stationsstraat 44, 5121 ED Rij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35</meta:user-defined>
    <meta:user-defined meta:name="OVERHEIDop.GmbID/DC.identifier">gmb-2024-468835</meta:user-defined>
    <meta:user-defined meta:name="OVERHEIDop.versieInformatie"/>
  </office:meta>
</office:document-meta>
</file>