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amgeving Openbare Ruimte Vaststellen ‘Viaduct Soldaat der 1e klasse Boet van Maars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text:p>
            <text:p text:style-name="al"/>
            <text:p text:style-name="al">Gelet op:</text:p>
            <text:list text:style-name="id1-3-2-2-1-5">
              <text:list-item text:style-override="id1-3-2-2-1-5-1">
                <text:number>1.</text:number>
                <text:p text:style-name="al">artikel 108 van de Gemeentewet</text:p>
              </text:list-item>
              <text:list-item text:style-override="id1-3-2-2-1-5-2">
                <text:number>2.</text:number>
                <text:p text:style-name="al">artikel 6 van de Wet basisregistraties adressen en gebouwen (BAG)</text:p>
              </text:list-item>
              <text:list-item text:style-override="id1-3-2-2-1-5-3">
                <text:number>3.</text:number>
                <text:p text:style-name="al">artikel 2 van de verordening naamgeving en nummering Utrechtse Heuvelrug 2022</text:p>
              </text:list-item>
              <text:list-item text:style-override="id1-3-2-2-1-5-4">
                <text:number>4.</text:number>
                <text:p text:style-name="al">artikel 2 t/m 4 van de nadere regels naamgeving en nummering Utrechtse Heuvelrug 2022</text:p>
              </text:list-item>
            </text:list>
            <text:p text:style-name="al"/>
            <text:p text:style-name="al">Op aangeven van het Ministerie van Infrastructuur en Waterstaat, in relatie tot het project van bruggen en viaducten te vernoemen naar 45 militairen die tijdens hun inzet voor vredesmissies, vanaf de VN-missie in Korea, zijn omgekomen;</text:p>
            <text:p text:style-name="al"/>
            <text:p text:style-name="al">De volgende openbare ruimte(n) hebben vastgesteld:</text:p>
            <text:p text:style-name="al"/>
            <text:p text:style-name="al">Viaduct A12 Driebergen-Rijsenburg Arnhemsebovenweg </text:p>
            <text:p text:style-name="al">--&gt; <text:span text:style-name="nadrukvet">Viaduct Soldaat der 1e klasse Boet van Maarseveen</text:span></text:p>
            <text:p text:style-name="al"/>
            <text:p text:style-name="al">Met een afbakening overeenkomstig de bijbehorende situatietekening.</text:p>
            <text:p text:style-name="al"/>
            <text:p text:style-name="al">
            <text:span text:style-name="nadrukcur">Bezwaar </text:span>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text:p>
            <text:p text:style-name="al"/>
            <text:p text:style-name="al">Een verzoek om een voorlopige voorziening kunt u alleen indienen als u ook bezwaar heeft gemaakt.</text:p>
            <text:p text:style-name="al"/>
            <text:p text:style-name="al"/>
            <text:p text:style-name="al">Voor meer informatie kunt u contact opnemen met de secretaris van Commissie Naamgeving via het algemene nummer van de gemeente Utrechtse Heuvelrug (0343 565 600) of per e-mail: <text:a xlink:href="mailto:straatnaamcommissie@heuvelrug.nl" xlink:type="simple">straatnaamcommissie@heuvelrug.nl</text:a></text:p>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8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Naamgeving Openbare Ruimte Vaststellen ‘Viaduct Soldaat der 1e klasse Boet van Maarseveen’</meta:user-defined>
    <meta:user-defined meta:name="DCTERMS.W3CDTF/DCTERMS.available">2024-11-07</meta:user-defined>
    <meta:user-defined meta:name="OVERHEIDop.externeBijlage">Bijlage: toelichting en situatieschets|exb-2024-42304</meta:user-defined>
    <meta:user-defined meta:name="DCTERMS.W3CDTF/OVERHEIDop.jaargang">2024</meta:user-defined>
    <meta:user-defined meta:name="OVERHEIDop.publicationIssue">468833</meta:user-defined>
    <meta:user-defined meta:name="OVERHEIDop.GmbID/DC.identifier">gmb-2024-468833</meta:user-defined>
    <meta:user-defined meta:name="OVERHEIDop.versieInformatie"/>
  </office:meta>
</office:document-meta>
</file>