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24 Rosmalen, Omgevingsvergunning, Het vergroten en verduurzamen van een bestaand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liertwijksestraat 24, 5249 RJ Rosmalen, Verzoeklocatie 2024091300727</text:p>
            <text:p text:style-name="common-al">
            <text:span text:style-name="nadrukvet">Omschrijving:</text:span> het vergroten en verduurzamen van een bestaand bedrijfspand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6917332</text:p>
            <text:p text:style-name="common-al">
            <text:span text:style-name="nadrukvet">Uiterste beslisdatum: 20 decem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883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3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3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173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liertwijksestraat 24 Rosmalen, Omgevingsvergunning, Het vergroten en verduurzamen van een bestaand bedrijfspand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8832</meta:user-defined>
    <meta:user-defined meta:name="OVERHEIDop.GmbID/DC.identifier">gmb-2024-468832</meta:user-defined>
    <meta:user-defined meta:name="OVERHEIDop.versieInformatie"/>
  </office:meta>
</office:document-meta>
</file>