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2024 NEC Singles &amp; UNIQLO Doubles Wheelchair Tennis Masters, Vosdijk 3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2024 NEC Singles &amp; UNIQLO Doubles Wheelchair Tennis Masters</text:p>
            <text:p text:style-name="common-al">Datum: 11 tot en met 17 november</text:p>
            <text:p text:style-name="common-al">Locatie: Vosdijk 32a</text:p>
            <text:p text:style-name="common-al">Dossiernummer: 4318149</text:p>
            <text:p text:style-name="common-al">Verzenddatum besluit: 1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883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3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3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2024 NEC Singles &amp; UNIQLO Doubles Wheelchair Tennis Masters, Vosdijk 32a</meta:user-defined>
    <meta:user-defined meta:name="DCTERMS.W3CDTF/DCTERMS.available">2024-11-07</meta:user-defined>
    <meta:user-defined meta:name="DCTERMS.W3CDTF/OVERHEIDop.jaargang">2024</meta:user-defined>
    <meta:user-defined meta:name="OVERHEIDop.publicationIssue">468831</meta:user-defined>
    <meta:user-defined meta:name="OVERHEIDop.GmbID/DC.identifier">gmb-2024-468831</meta:user-defined>
    <meta:user-defined meta:name="OVERHEIDop.versieInformatie"/>
  </office:meta>
</office:document-meta>
</file>