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melding ontvangen voor activiteiten waarvoor geen vergunningplicht geldt op de locatie Wijnjewoude. De melding is geregistreerd onder zaaknummer Z2024-00005652. De melding betreft:</text:p>
            <text:p text:style-name="common-al">het organiseren van sinterklaas intocht in Wijnjewoude op 23 nov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88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6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ijnjewou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30</meta:user-defined>
    <meta:user-defined meta:name="OVERHEIDop.GmbID/DC.identifier">gmb-2024-468830</meta:user-defined>
    <meta:user-defined meta:name="OVERHEIDop.versieInformatie"/>
  </office:meta>
</office:document-meta>
</file>