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schietwilg vlakbij Meidoornstraat 23 (perceel F174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vlakbij Meidoornstraat 23 (perceel F1749) in Den Helder, kappen van één schietwilg </text:p>
            <text:p text:style-name="common-al">Verzenddatum: 05-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882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4745</meta:user-defined>
    <meta:user-defined meta:name="DCTERMS.abstract">verleend met herplant - kappen van één schietwilg vlakbij Meidoornstraat 23 (perceel F174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schietwilg vlakbij Meidoornstraat 23 (perceel F1749) in Den Helder</meta:user-defined>
    <meta:user-defined meta:name="DCTERMS.W3CDTF/DCTERMS.available">2024-11-07</meta:user-defined>
    <meta:user-defined meta:name="DCTERMS.W3CDTF/OVERHEIDop.jaargang">2024</meta:user-defined>
    <meta:user-defined meta:name="OVERHEIDop.publicationIssue">468829</meta:user-defined>
    <meta:user-defined meta:name="OVERHEIDop.GmbID/DC.identifier">gmb-2024-468829</meta:user-defined>
    <meta:user-defined meta:name="OVERHEIDop.versieInformatie"/>
  </office:meta>
</office:document-meta>
</file>