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v.m. de Voorthuizer Kerstmarkt op 13 december 2024 in het centrum van Voorthuizen</text:p>
      <text:section text:name="regeling_id1-3-2" text:style-name="regeling">
        <text:section text:name="aanhef_id1-3-2-1" text:style-name="aanhef">
          <text:section text:name="context_id1-3-2-1-1" text:style-name="context">
            <text:p text:style-name="context.al">Het college van burgemeester en wethouders van de gemeente Barneveld;</text:p>
            <text:p text:style-name="context.al"/>
            <text:p text:style-name="context.al">gelet op artikel 18 van de Wegenverkeerswet 1994 en artikel 12 van het Besluit Administratieve bepalingen inzake het Wegverke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text:p>
            <text:p text:style-name="considerans.al"/>
            <text:p text:style-name="considerans.al">dat op 13 december 2024 De Voorthuizer Kerstmarkt wordt georganiseerd in Voorthuizen;</text:p>
            <text:p text:style-name="considerans.al"/>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geslotenverklaring op de Hoofdstraat, tussen de Koninginnelaan en het Smidsplein;</text:p>
            <text:p text:style-name="considerans.al">- instellen geslotenverklaring op de Van den Berglaan, tussen de Koninginnelaan en het Bunckmanplein; </text:p>
            <text:p text:style-name="considerans.al"/>
            <text:p text:style-name="considerans.al">dat overleg gevoerd is met de politie; </text:p>
            <text:p text:style-name="considerans.al"/>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last-al">op 13 december 2024 van 09.00 tot 23.00 uur: </text:p>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3-3">
                <text:number>3.</text:number>
                <text:p text:style-name="al">door het plaatsen van rood/witte schrikhekken met bebording C01 en C14 van het RVV 1990 een geslotenverklaring in te stellen op de Hoofdstraat tussen de Koninginnelaan en het Smidsplein en op de Van den Berglaan tussen de Koninginnelaan en het Bunckmanplei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7 november 2024</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8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Voorthuizer Kerstmarkt 2024</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de Voorthuizer Kerstmarkt op 13 december 2024 in het centrum van Voorthuizen</meta:user-defined>
    <meta:user-defined meta:name="DCTERMS.W3CDTF/DCTERMS.available">2024-11-07</meta:user-defined>
    <meta:user-defined meta:name="DCTERMS.W3CDTF/OVERHEIDop.jaargang">2024</meta:user-defined>
    <meta:user-defined meta:name="OVERHEIDop.publicationIssue">468828</meta:user-defined>
    <meta:user-defined meta:name="OVERHEIDop.GmbID/DC.identifier">gmb-2024-468828</meta:user-defined>
    <meta:user-defined meta:name="OVERHEIDop.versieInformatie"/>
  </office:meta>
</office:document-meta>
</file>