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Korenmolenstraat 17, 5175 RT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renmolenstraat 17, 5175 RT Loon op Zand,</text:span> het plaatsen van een dakkapel aan de voorzijde van de woning (0809Z2406863 ontvangen 04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882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863</meta:user-defined>
    <meta:user-defined meta:name="DCTERMS.abstract">Korenmolenstraat 17, Loon op Zand: dakkapel voorgevel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Korenmolenstraat 17, 5175 RT Loon op Za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21</meta:user-defined>
    <meta:user-defined meta:name="OVERHEIDop.GmbID/DC.identifier">gmb-2024-468821</meta:user-defined>
    <meta:user-defined meta:name="OVERHEIDop.versieInformatie"/>
  </office:meta>
</office:document-meta>
</file>