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uitengevel en afwerken met een pleisterlaag op de locatie Jonkheer de Hertainglaan 2   Heemskerk, ingekomen 31 oktober 2024, zaaknummer ODIJ-Z-24-1512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isoleren van de buitengevel en afwerken met een pleisterlaag op de locatie Jonkheer de Hertainglaan 2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88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soleren van de buitengevel en afwerken met een pleisterlaag op de locatie Jonkheer de Hertainglaan 2   Heemskerk, ingekomen 31 oktober 2024, zaaknummer ODIJ-Z-24-151284</meta:user-defined>
    <meta:user-defined meta:name="DCTERMS.W3CDTF/DCTERMS.available">2024-11-07</meta:user-defined>
    <meta:user-defined meta:name="DCTERMS.W3CDTF/OVERHEIDop.jaargang">2024</meta:user-defined>
    <meta:user-defined meta:name="OVERHEIDop.publicationIssue">468819</meta:user-defined>
    <meta:user-defined meta:name="OVERHEIDop.GmbID/DC.identifier">gmb-2024-468819</meta:user-defined>
    <meta:user-defined meta:name="OVERHEIDop.versieInformatie"/>
  </office:meta>
</office:document-meta>
</file>