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artikel 35 Alcoholwet aan Zeestraat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artikel 35 Alcoholwet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32992 / Z-24-192262 Zeestraat 16 te Beverwijk, </text:span>
                </text:span>
                <text:span text:style-name="nadrukcur">ontheffing artikel 35 Alcoholwet, afgegeven op 29 okto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81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32992 / Z-24-192262 </meta:user-defined>
    <dc:language>nl</dc:language>
    <meta:user-defined meta:name="OVERHEIDop.locatietype/OVERHEIDop.gebiedsmarkering">Adres</meta:user-defined>
    <meta:user-defined meta:name="DC.title">Ontheffing voor artikel 35 Alcoholwet aan Zeestraat 16 te Bev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14</meta:user-defined>
    <meta:user-defined meta:name="OVERHEIDop.GmbID/DC.identifier">gmb-2024-468814</meta:user-defined>
    <meta:user-defined meta:name="OVERHEIDop.versieInformatie"/>
  </office:meta>
</office:document-meta>
</file>