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en tijdelijke wijziging recreatiewoning naar bedrijfswoning, De Archemer Esch 6 8148PJ Leme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11-2024</text:p>
            <text:p text:style-name="common-al">
            <text:span text:style-name="nadrukvet">Locatie:</text:span> De Archemer Esch 6 8148PJ Lemele</text:p>
            <text:p text:style-name="common-al">
            <text:span text:style-name="nadrukvet">Zaakomschrijving:</text:span> een tijdelijke wijziging recreatiewoning naar bedrijfswoning</text:p>
            <text:p text:style-name="common-al">
            <text:span text:style-name="nadrukvet">Zaaknummer:</text:span> Z2024-00003371</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4-0000337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4-0000337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68812</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812</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812</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3371</meta:user-defined>
    <meta:user-defined meta:name="DCTERMS.abstract">een tijdelijke wijziging recreatiewoning naar bedrijfs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een tijdelijke wijziging recreatiewoning naar bedrijfswoning, De Archemer Esch 6 8148PJ Lemele</meta:user-defined>
    <meta:user-defined meta:name="DCTERMS.W3CDTF/DCTERMS.available">2024-11-13</meta:user-defined>
    <meta:user-defined meta:name="DCTERMS.W3CDTF/OVERHEIDop.jaargang">2024</meta:user-defined>
    <meta:user-defined meta:name="OVERHEIDop.publicationIssue">468812</meta:user-defined>
    <meta:user-defined meta:name="OVERHEIDop.GmbID/DC.identifier">gmb-2024-468812</meta:user-defined>
    <meta:user-defined meta:name="OVERHEIDop.versieInformatie"/>
  </office:meta>
</office:document-meta>
</file>