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orresteins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formaliseren van een bestaande carport naar hoofdgebouw op het perceel Dorresteinsesteeg</text:span>
          </text:p>
            <text:p text:style-name="common-al">De vergunning is aangevraagd voor het formaliseren van een bestaande carport naar hoofdgebouw op het perceel Dorresteinsesteeg, met kenmerk CLZ-0001660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07</meta:user-defined>
    <dc:language>nl</dc:language>
    <meta:user-defined meta:name="OVERHEIDop.locatietype/OVERHEIDop.gebiedsmarkering">Punt</meta:user-defined>
    <meta:user-defined meta:name="DC.title">Amersfoort - Publicatie beslistermijn verlengen Dorresteinsestee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09</meta:user-defined>
    <meta:user-defined meta:name="OVERHEIDop.GmbID/DC.identifier">gmb-2024-468809</meta:user-defined>
    <meta:user-defined meta:name="OVERHEIDop.versieInformatie"/>
  </office:meta>
</office:document-meta>
</file>