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legaliseren van de bestaande woning aan Voorstraat 15A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61 Voorstraat 15A te Wijk aan Zee, </text:span>
                </text:span>
                <text:span text:style-name="nadrukcur">het legaliseren van de bestaande woning, afgegeven op 5 november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11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6880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0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0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61 </meta:user-defined>
    <dc:language>nl</dc:language>
    <meta:user-defined meta:name="OVERHEIDop.locatietype/OVERHEIDop.gebiedsmarkering">Adres</meta:user-defined>
    <meta:user-defined meta:name="DC.title">Toestemming voor het legaliseren van de bestaande woning aan Voorstraat 15A te Wijk aan Ze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803</meta:user-defined>
    <meta:user-defined meta:name="OVERHEIDop.GmbID/DC.identifier">gmb-2024-468803</meta:user-defined>
    <meta:user-defined meta:name="OVERHEIDop.versieInformatie"/>
  </office:meta>
</office:document-meta>
</file>