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toepassen van grond bij de speelvoorziening van Scouting Rijpelberg aan Berkendonksepad te Helmo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lmond heeft op 31 oktober 2024 van de afdeling Realisatie en Beheer van de Gemeente Helmond een melding ontvangen op grond van artikel 4.1266 van het Besluit activiteiten leefomgeving. De melding DSO 2024103100709 gaat over het toepassen van grond bij de speelvoorziening van Scouting Rijpelberg aan de Berkendonksepad te Helmond (AA079408175).</text:p>
            <text:p text:style-name="common-al">Deze kennisgeving is uitsluitend bedoeld om de omgeving te informeren over de activiteit. Bezwaar maken is niet mogelijk.</text:p>
            <text:p text:style-name="last-al">Hebt u vragen over deze kennisgeving? Neem dan contact op met het Klant Contact Centrum via telefoonnummer (14) 0492. Noem hierbij het zaaknummer 0794522579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mond</text:p>
            </table:table-cell>
            <table:table-cell office:value-type="string" table:style-name="header.C">
              <text:p text:style-name="headerright"><text:span text:style-name="nr">Nr. 468802</text:span><text:line-break/><text:date style:data-style-name="dag" text:fixed="true" text:date-value="2024-11-07"/><text:line-break/><text:date style:data-style-name="jaar" text:fixed="true" text:date-value="2024-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02</text:span><text:date style:data-style-name="nicedate" text:fixed="true" text:date-value="2024-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8802</text:span><text:date style:data-style-name="nicedate" text:fixed="true" text:date-value="2024-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2/xml/MC-DRP-Omgevmelding-Web-ZM.xml</meta:user-defined>
    <meta:user-defined meta:name="OVERHEID.Gemeente/DC.creator">Helmond</meta:user-defined>
    <meta:user-defined meta:name="OVERHEIDop.Rubriek/DC.type">omgevingsmelding</meta:user-defined>
    <meta:user-defined meta:name="OVERHEID.Informatietype/DC.type">officiële publicatie</meta:user-defined>
    <meta:user-defined meta:name="OVERHEID.Gemeente/DCTERMS.publisher">Helmond</meta:user-defined>
    <meta:user-defined meta:name="OVERHEID.Gemeente/OVERHEID.authority">Helmo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079408175</meta:user-defined>
    <dc:language>nl</dc:language>
    <meta:user-defined meta:name="OVERHEIDop.locatietype/OVERHEIDop.gebiedsmarkering">Weg</meta:user-defined>
    <meta:user-defined meta:name="DC.title">Melding voor het toepassen van grond bij de speelvoorziening van Scouting Rijpelberg aan Berkendonksepad te Helmond</meta:user-defined>
    <meta:user-defined meta:name="DCTERMS.W3CDTF/DCTERMS.available">2024-11-07</meta:user-defined>
    <meta:user-defined meta:name="DCTERMS.W3CDTF/OVERHEIDop.jaargang">2024</meta:user-defined>
    <meta:user-defined meta:name="OVERHEIDop.publicationIssue">468802</meta:user-defined>
    <meta:user-defined meta:name="OVERHEIDop.GmbID/DC.identifier">gmb-2024-468802</meta:user-defined>
    <meta:user-defined meta:name="OVERHEIDop.versieInformatie"/>
  </office:meta>
</office:document-meta>
</file>