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bestaande supermarkt aan Bastiaanpoort 7 2611M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tiaanpoort 7 2611MC Delft, het uitbreiden van bestaande supermarkt | 21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16</meta:user-defined>
    <meta:user-defined meta:name="DCTERMS.abstract">Uitbreiding AH Delft</meta:user-defined>
    <dc:language>nl</dc:language>
    <meta:user-defined meta:name="OVERHEIDop.locatietype/OVERHEIDop.gebiedsmarkering">Punt</meta:user-defined>
    <meta:user-defined meta:name="DC.title">Aanvraag vergunning voor het uitbreiden van bestaande supermarkt aan Bastiaanpoort 7 2611MC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688</meta:user-defined>
    <meta:user-defined meta:name="OVERHEIDop.GmbID/DC.identifier">gmb-2024-4688</meta:user-defined>
    <meta:user-defined meta:name="OVERHEIDop.versieInformatie"/>
  </office:meta>
</office:document-meta>
</file>