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- en achterdakvlak op het perceel Euterpeplein 48B, 3816 N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- en achterdakvlak op het perceel Euterpeplein 48B, 3816 NR Amersfoort</text:span>
          </text:p>
            <text:p text:style-name="common-al">De Gemeente Amersfoort heeft op 05-11-2024 een aanvraag voor een omgevingsvergunning ontvangen voor het plaatsen van een dakkapel op het voor- en achterdakvlak op het perceel Euterpeplein 48B, 3816 NR Amersfoort, met kenmerk CLZ-0001869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79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9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9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699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- en achterdakvlak op het perceel Euterpeplein 48B, 3816 NR Amersfoor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799</meta:user-defined>
    <meta:user-defined meta:name="OVERHEIDop.GmbID/DC.identifier">gmb-2024-468799</meta:user-defined>
    <meta:user-defined meta:name="OVERHEIDop.versieInformatie"/>
  </office:meta>
</office:document-meta>
</file>