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rganiseren van een evenement van C.V. De Aester van 15 t/m 17 november 2024 in de aula van het Connect College aan Maasbrachterweg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evenementenvergunning / Maasbrachterweg 22, 6101 XX te Echt / Echt-Susteren / verzonden 31 oktober 2024 / het organiseren van een evenement van C.V. De Aester van 15 t/m 17 november 2024 in de aula van het Connect Coll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879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trokken aanvraag voor het organiseren van een evenement van C.V. De Aester van 15 t/m 17 november 2024 in de aula van het Connect College aan Maasbrachterweg 22 te 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94</meta:user-defined>
    <meta:user-defined meta:name="OVERHEIDop.GmbID/DC.identifier">gmb-2024-468794</meta:user-defined>
    <meta:user-defined meta:name="OVERHEIDop.versieInformatie"/>
  </office:meta>
</office:document-meta>
</file>