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opbouw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6372</text:p>
            <text:p text:style-name="common-al">Omschrijving: realiseren van een opbouw aan de achterzijd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vensingel 59 5611VR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05-11-2024</text:p>
            <text:p text:style-name="common-al">De beslissing ligt vanaf 07-11-2024 tot het einde van de bezwaar(beroep)termijn ter inzage op het Inwonersplein (Stadhuis), Stadhuisplein 1, Eindhoven.</text:p>
            <text:p text:style-name="common-al">Eveneens ligt de <text:a xlink:href="https://publicaties.eindhoven.nl/dossier/EHV-ZP2024-00637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879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9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9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372</meta:user-defined>
    <meta:user-defined meta:name="DCTERMS.abstract">realiseren van een opbouw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aliseren van een opbouw aan de achterzijde</meta:user-defined>
    <meta:user-defined meta:name="OVERHEIDop.datumEindeReactietermijn">2025-01-01</meta:user-defined>
    <meta:user-defined meta:name="OVERHEIDop.terinzageleggingBG">https://publicaties.eindhoven.nl/dossier/EHV-ZP2024-006372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793</meta:user-defined>
    <meta:user-defined meta:name="OVERHEIDop.GmbID/DC.identifier">gmb-2024-468793</meta:user-defined>
    <meta:user-defined meta:name="OVERHEIDop.versieInformatie"/>
  </office:meta>
</office:document-meta>
</file>