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t kiemke, Kerkewal en Leitswei te Gorredijk</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melding ontvangen voor activiteiten waarvoor geen vergunningplicht geldt op de locatie 't kiemke, Kerkewal en Leitswei te Gorredijk. De melding is geregistreerd onder zaaknummer Z2024-00005667. De melding betreft:</text:p>
            <text:p text:style-name="common-al">aanleg glasvezelnetwerk, tijdelijk uitplaatsen sterk verontreinigde grond</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7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5667</meta:user-defined>
    <meta:user-defined meta:name="DCTERMS.abstract">OWO</meta:user-defined>
    <dc:language>nl</dc:language>
    <meta:user-defined meta:name="OVERHEIDop.locatietype/OVERHEIDop.gebiedsmarkering">Punt</meta:user-defined>
    <meta:user-defined meta:name="DC.title">Kennisgeving ontvangst melding 't kiemke, Kerkewal en Leitswei te Gorredijk</meta:user-defined>
    <meta:user-defined meta:name="DCTERMS.W3CDTF/DCTERMS.available">2024-11-07</meta:user-defined>
    <meta:user-defined meta:name="DCTERMS.W3CDTF/OVERHEIDop.jaargang">2024</meta:user-defined>
    <meta:user-defined meta:name="OVERHEIDop.publicationIssue">468791</meta:user-defined>
    <meta:user-defined meta:name="OVERHEIDop.GmbID/DC.identifier">gmb-2024-468791</meta:user-defined>
    <meta:user-defined meta:name="OVERHEIDop.versieInformatie"/>
  </office:meta>
</office:document-meta>
</file>