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opbouwen (vergoten van de woningen) en het verwijderen van de bestaande buitendeuren aan Veemarktstraat 49C 4811Z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Omgevingsplanactiviteit (monumenten)</text:p>
              </text:list-item>
              <text:list-item text:style-override="id1-3-2-1-1-2-3">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7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958</meta:user-defined>
    <meta:user-defined meta:name="DCTERMS.abstract">het plaatsen van opbouwen (vergoten van de woningen) en het verwijderen van de bestaande buitendeu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opbouwen (vergoten van de woningen) en het verwijderen van de bestaande buitendeuren aan Veemarktstraat 49C 4811ZD Breda</meta:user-defined>
    <meta:user-defined meta:name="DCTERMS.W3CDTF/DCTERMS.available">2024-11-07</meta:user-defined>
    <meta:user-defined meta:name="DCTERMS.W3CDTF/OVERHEIDop.jaargang">2024</meta:user-defined>
    <meta:user-defined meta:name="OVERHEIDop.publicationIssue">468789</meta:user-defined>
    <meta:user-defined meta:name="OVERHEIDop.GmbID/DC.identifier">gmb-2024-468789</meta:user-defined>
    <meta:user-defined meta:name="OVERHEIDop.versieInformatie"/>
  </office:meta>
</office:document-meta>
</file>