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12-dagen regeling t.b.v. live muziek, Bibenstraat 40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november 2024 een melding ontvangen voor een melding 12-dagen regeling t.b.v. live muziek op de locatie Bibenstraat 40 te Hellendoorn. De melding is behandeld onder zaaknummer Z2024-00002347 en is geaccepteerd.</text:p>
            <text:p text:style-name="last-al">De genoemde activiteit vindt plaats op 23-11-2024 en 20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6878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347</meta:user-defined>
    <meta:user-defined meta:name="DCTERMS.abstract">Betreft: Melding op locatie Bibenstraat 40 te Hellendoorn</meta:user-defined>
    <dc:language>nl</dc:language>
    <meta:user-defined meta:name="OVERHEIDop.locatietype/OVERHEIDop.gebiedsmarkering">Vlak</meta:user-defined>
    <meta:user-defined meta:name="DC.title">Kennisgeving afhandeling een melding 12-dagen regeling t.b.v. live muziek, Bibenstraat 40 te Hellendoor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84</meta:user-defined>
    <meta:user-defined meta:name="OVERHEIDop.GmbID/DC.identifier">gmb-2024-468784</meta:user-defined>
    <meta:user-defined meta:name="OVERHEIDop.versieInformatie"/>
  </office:meta>
</office:document-meta>
</file>