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wijziging op de verleende omgevingsvergunning (Z/24/718131 d.d. 9 september 2024) voor het bouwen van 7 chalets, kadastraal bekend Dalfsen, sectie Q, nummer 1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Haersolteweg 23 7722SE Dalfsen</text:p>
            <text:p text:style-name="common-al">
            <text:span text:style-name="nadrukvet">Zaakomschrijving:</text:span> een wijziging op de verleende omgevingsvergunning (Z/24/718131 d.d. 9 september 2024) voor het bouwen van 7 chalets, kadastraal bekend Dalfsen, sectie Q, nummer 1415</text:p>
            <text:p text:style-name="common-al">
            <text:span text:style-name="nadrukvet">Zaaknummer:</text:span> Z/24/737019</text:p>
            <text:p text:style-name="common-al">
            <text:span text:style-name="nadrukvet">Activiteit:</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70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70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87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7019</meta:user-defined>
    <meta:user-defined meta:name="DCTERMS.abstract">een wijziging op de aanvraag voor het bouwen van 7 chale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wijziging op de verleende omgevingsvergunning (Z/24/718131 d.d. 9 september 2024) voor het bouwen van 7 chalets, kadastraal bekend Dalfsen, sectie Q, nummer 1415</meta:user-defined>
    <meta:user-defined meta:name="DCTERMS.W3CDTF/DCTERMS.available">2024-11-12</meta:user-defined>
    <meta:user-defined meta:name="DCTERMS.W3CDTF/OVERHEIDop.jaargang">2024</meta:user-defined>
    <meta:user-defined meta:name="OVERHEIDop.publicationIssue">468778</meta:user-defined>
    <meta:user-defined meta:name="OVERHEIDop.GmbID/DC.identifier">gmb-2024-468778</meta:user-defined>
    <meta:user-defined meta:name="OVERHEIDop.versieInformatie"/>
  </office:meta>
</office:document-meta>
</file>