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    Speak Easy</text:p>
            <text:p text:style-name="common-al">Locatie:   Varkensstraat 3</text:p>
            <text:p text:style-name="common-al">Betreft:   jaarlijkse verlenging coffeeshop  </text:p>
            <text:p text:style-name="common-al">Zaaknummer:  43712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Varkensstraat 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76</meta:user-defined>
    <meta:user-defined meta:name="OVERHEIDop.GmbID/DC.identifier">gmb-2024-468776</meta:user-defined>
    <meta:user-defined meta:name="OVERHEIDop.versieInformatie"/>
  </office:meta>
</office:document-meta>
</file>