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Klok 15, 8401CM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melding ontvangen voor activiteiten waarvoor geen vergunningplicht geldt op de locatie De Klok 15, 8401CM Gorredijk. De melding is geregistreerd onder zaaknummer Z2023-00005651. De melding betreft:</text:p>
            <text:p text:style-name="common-al">het vestigen van een nieuw bedrijf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7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6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Klok 15, 8401CM Gorred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74</meta:user-defined>
    <meta:user-defined meta:name="OVERHEIDop.GmbID/DC.identifier">gmb-2024-468774</meta:user-defined>
    <meta:user-defined meta:name="OVERHEIDop.versieInformatie"/>
  </office:meta>
</office:document-meta>
</file>