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isoleren van het dak, wijzigen van de voorgevel en wijzigen van een dakkapel aan de voorzijde van vier woningen, Soeterbeekseweg 5, 7, 9 en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isoleren van het dak, wijzigen van de voorgevel en wijzigen van een dakkapel aan de voorzijde van vier woningen</text:p>
            <text:p text:style-name="common-al">Locatie: Soeterbeekseweg 5, 7, 9 en 11 Nuenen</text:p>
            <text:p text:style-name="common-al">Zaaknummer: 08202303764</text:p>
            <text:p text:style-name="common-al">Datum verleend: 05-11-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876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6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6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03764</meta:user-defined>
    <meta:user-defined meta:name="DCTERMS.abstract">het isoleren van het dak, wijzigen van de voorgevel en wijzigen van een dakkapel aan de voorzijde van vier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isoleren van het dak, wijzigen van de voorgevel en wijzigen van een dakkapel aan de voorzijde van vier woningen, Soeterbeekseweg 5, 7, 9 en 11 Nuenen:</meta:user-defined>
    <meta:user-defined meta:name="DCTERMS.W3CDTF/DCTERMS.available">2024-11-07</meta:user-defined>
    <meta:user-defined meta:name="DCTERMS.W3CDTF/OVERHEIDop.jaargang">2024</meta:user-defined>
    <meta:user-defined meta:name="OVERHEIDop.publicationIssue">468769</meta:user-defined>
    <meta:user-defined meta:name="OVERHEIDop.GmbID/DC.identifier">gmb-2024-468769</meta:user-defined>
    <meta:user-defined meta:name="OVERHEIDop.versieInformatie"/>
  </office:meta>
</office:document-meta>
</file>