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glazen schuifpui ter plaatse van het dakterras op het perceel Engweg 49, 3828 C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glazen schuifpui ter plaatse van het dakterras op het perceel Engweg 49, 3828 CJ Hoogland</text:span>
          </text:p>
            <text:p text:style-name="common-al">De Gemeente Amersfoort heeft op 05-11-2024 een omgevingsvergunning verleend voor het legaliseren van een glazen schuifpui ter plaatse van het dakterras op het perceel Engweg 49, 3828 CJ Hoogland, met kenmerk CLZ-000180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87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74</meta:user-defined>
    <dc:language>nl</dc:language>
    <meta:user-defined meta:name="OVERHEIDop.locatietype/OVERHEIDop.gebiedsmarkering">Punt</meta:user-defined>
    <meta:user-defined meta:name="DC.title">Verleende omgevingsvergunning voor het legaliseren van een glazen schuifpui ter plaatse van het dakterras op het perceel Engweg 49, 3828 CJ Hoogland</meta:user-defined>
    <meta:user-defined meta:name="DCTERMS.W3CDTF/DCTERMS.available">2024-11-07</meta:user-defined>
    <meta:user-defined meta:name="DCTERMS.W3CDTF/OVERHEIDop.jaargang">2024</meta:user-defined>
    <meta:user-defined meta:name="OVERHEIDop.publicationIssue">468755</meta:user-defined>
    <meta:user-defined meta:name="OVERHEIDop.GmbID/DC.identifier">gmb-2024-468755</meta:user-defined>
    <meta:user-defined meta:name="OVERHEIDop.versieInformatie"/>
  </office:meta>
</office:document-meta>
</file>