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esdoorn en een prunus op het perceel Ruimtesonde 14, 3824 M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sdoorn en een prunus op het perceel Ruimtesonde 14, 3824 MZ Amersfoort</text:span>
          </text:p>
            <text:p text:style-name="common-al">De Gemeente Amersfoort heeft op 04-11-2024 een aanvraag voor een omgevingsvergunning ontvangen voor het kappen van een esdoorn en een prunus op het perceel Ruimtesonde 14, 3824 MZ Amersfoort, met kenmerk CLZ-0001869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75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5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5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8690</meta:user-defined>
    <dc:language>nl</dc:language>
    <meta:user-defined meta:name="OVERHEIDop.locatietype/OVERHEIDop.gebiedsmarkering">Punt</meta:user-defined>
    <meta:user-defined meta:name="DC.title">Ontvangen aanvraag omgevingsvergunning voor het kappen van een esdoorn en een prunus op het perceel Ruimtesonde 14, 3824 MZ Amersfoor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754</meta:user-defined>
    <meta:user-defined meta:name="OVERHEIDop.GmbID/DC.identifier">gmb-2024-468754</meta:user-defined>
    <meta:user-defined meta:name="OVERHEIDop.versieInformatie"/>
  </office:meta>
</office:document-meta>
</file>