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op het perceel (AMF00) L 1616 ter hoogte van verzetsplei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op het perceel (AMF00) L 1616 ter hoogte van verzetsplein 108</text:span>
          </text:p>
            <text:p text:style-name="common-al">De Gemeente Amersfoort heeft op 04-11-2024 een aanvraag voor een omgevingsvergunning ontvangen voor het kappen van een wilg op het perceel (AMF00) L 1616 ter hoogte van verzetsplein 108, met kenmerk CLZ-000186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8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kappen van een wilg op het perceel (AMF00) L 1616 ter hoogte van verzetsplein 10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52</meta:user-defined>
    <meta:user-defined meta:name="OVERHEIDop.GmbID/DC.identifier">gmb-2024-468752</meta:user-defined>
    <meta:user-defined meta:name="OVERHEIDop.versieInformatie"/>
  </office:meta>
</office:document-meta>
</file>